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Lunch and Food aan Sassenpoort 2, 8253 TC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4763. De aanvraag is ingediend voor een exploitatievergunning voor Lunch and Food aan Sassenpoort 2, 8253 TC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13 oktober 2025. De gemeente neemt daarover waarschijnlijk uiterlijk 8 december 2025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74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4763</meta:user-defined>
    <dc:language>nl</dc:language>
    <meta:user-defined meta:name="OVERHEIDop.locatietype/OVERHEIDop.gebiedsmarkering">Punt</meta:user-defined>
    <meta:user-defined meta:name="DC.title">Aanvraag exploitatievergunning voor Lunch and Food aan Sassenpoort 2, 8253 TC Dron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08</meta:user-defined>
    <meta:user-defined meta:name="OVERHEIDop.GmbID/DC.identifier">gmb-2025-447408</meta:user-defined>
    <meta:user-defined meta:name="OVERHEIDop.versieInformatie"/>
  </office:meta>
</office:document-meta>
</file>