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onderdankstraat 45, 2596 S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Sonderdankstraat 45 door het plaatsen van 14 zonnepanelen </text:p>
            <text:p text:style-name="common-al"/>
            <text:p text:style-name="common-al">Ons kenmerk: VTH2025-3773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onderdankstraat 45, 2596 S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740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0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0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730</meta:user-defined>
    <meta:user-defined meta:name="DCTERMS.abstract">het veranderen van het pand Sonderdankstraat 45 door het plaatsen van 14 zonnepanelen</meta:user-defined>
    <dc:language>nl</dc:language>
    <meta:user-defined meta:name="OVERHEIDop.locatietype/OVERHEIDop.gebiedsmarkering">Punt</meta:user-defined>
    <meta:user-defined meta:name="DC.title">Omgevingsvergunning - Aangevraagd, Sonderdankstraat 45, 2596 SC 's-Gravenhage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406</meta:user-defined>
    <meta:user-defined meta:name="OVERHEIDop.GmbID/DC.identifier">gmb-2025-447406</meta:user-defined>
    <meta:user-defined meta:name="OVERHEIDop.versieInformatie"/>
  </office:meta>
</office:document-meta>
</file>