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op de locatie Brederodestraat 168  te Zandvoort, ingekomen 6 oktober 2025, DSO nummer 2025100601100, zaaknummer ODIJ-Z-25-1695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noveren van de woning op de locatie Brederodestraat 16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39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9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9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woning op de locatie Brederodestraat 168  te Zandvoort, ingekomen 6 oktober 2025, DSO nummer 2025100601100, zaaknummer ODIJ-Z-25-169530</meta:user-defined>
    <meta:user-defined meta:name="DCTERMS.W3CDTF/DCTERMS.available">2025-10-16</meta:user-defined>
    <meta:user-defined meta:name="DCTERMS.W3CDTF/OVERHEIDop.jaargang">2025</meta:user-defined>
    <meta:user-defined meta:name="OVERHEIDop.publicationIssue">447395</meta:user-defined>
    <meta:user-defined meta:name="OVERHEIDop.GmbID/DC.identifier">gmb-2025-447395</meta:user-defined>
    <meta:user-defined meta:name="OVERHEIDop.versieInformatie"/>
  </office:meta>
</office:document-meta>
</file>