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oosterse plataan, voorerf), Arwerd 3, 9746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oosterse plataan, voorerf) aan de Arwerd 3 te Groningen  </text:span>
          </text:p>
            <text:p text:style-name="common-al">De gemeente Groningen heeft een aanvraag voor een omgevingsvergunning reguliere procedure ontvangen. De vergunning is aangevraagd voor het vellen van 1 boom (oosterse plataan, voorerf) aan de Arwerd 3  te Groningen, dossiernummer GRN-0002414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3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oosterse plataan, voorerf), Arwerd 3, 9746 CM Gron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91</meta:user-defined>
    <meta:user-defined meta:name="OVERHEIDop.GmbID/DC.identifier">gmb-2025-447391</meta:user-defined>
    <meta:user-defined meta:name="OVERHEIDop.versieInformatie"/>
  </office:meta>
</office:document-meta>
</file>