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conifeer, Europalaan 12, 5691E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conifeer, Europalaan 12</text:p>
            <text:p text:style-name="common-al">Locatie: Europalaan 12, 5691 EN Son en Breugel</text:p>
            <text:p text:style-name="common-al">Zaaknummer: 08482744638</text:p>
            <text:p text:style-name="common-al">Datum verleend: 13-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73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744638</meta:user-defined>
    <meta:user-defined meta:name="DCTERMS.abstract">kappen van een conifeer, Europalaan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een conifeer, Europalaan 12, 5691EN Son en Breugel:</meta:user-defined>
    <meta:user-defined meta:name="DCTERMS.W3CDTF/DCTERMS.available">2025-10-16</meta:user-defined>
    <meta:user-defined meta:name="DCTERMS.W3CDTF/OVERHEIDop.jaargang">2025</meta:user-defined>
    <meta:user-defined meta:name="OVERHEIDop.publicationIssue">447372</meta:user-defined>
    <meta:user-defined meta:name="OVERHEIDop.GmbID/DC.identifier">gmb-2025-447372</meta:user-defined>
    <meta:user-defined meta:name="OVERHEIDop.versieInformatie"/>
  </office:meta>
</office:document-meta>
</file>