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in de bermen en plantvakken aan James Ensorlaan te Helmon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lmond heeft op 6 oktober 2025 van de afdeling Realisatie en Beheer van de gemeente Helmond een melding ontvangen op grond van artikel 4.1266 van het Besluit activiteiten leefomgeving. De melding DSO 2025100600856 gaat over het toepassen van grond in de bermen en plantvakken aan de James Ensorlaan te Helmond (AA079410574).</text:p>
            <text:p text:style-name="common-al">Deze kennisgeving is uitsluitend bedoeld om de omgeving te informeren over de activiteit. Bezwaar maken is niet mogelijk.</text:p>
            <text:p text:style-name="last-al">Hebt u vragen over deze kennisgeving? Neem dan contact op met het Klant Contact Centrum via telefoonnummer (14) 0492. Noem hierbij het zaaknummer 07945272739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447371</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371</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371</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2/xml/MC-DRP-Omgevmelding-Web-ZM.xml</meta:user-defined>
    <meta:user-defined meta:name="OVERHEID.Gemeente/DC.creator">Helmond</meta:user-defined>
    <meta:user-defined meta:name="OVERHEIDop.Rubriek/DC.type">omgevingsmelding</meta:user-defined>
    <meta:user-defined meta:name="OVERHEID.Informatietype/DC.type">officiële publicatie</meta:user-defined>
    <meta:user-defined meta:name="OVERHEID.Gemeente/DCTERMS.publisher">Helmond</meta:user-defined>
    <meta:user-defined meta:name="OVERHEID.Gemeente/OVERHEID.authority">Hel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079410574</meta:user-defined>
    <dc:language>nl</dc:language>
    <meta:user-defined meta:name="OVERHEIDop.locatietype/OVERHEIDop.gebiedsmarkering">Weg</meta:user-defined>
    <meta:user-defined meta:name="DC.title">Melding voor het toepassen van grond in de bermen en plantvakken aan James Ensorlaan te Helmond</meta:user-defined>
    <meta:user-defined meta:name="DCTERMS.W3CDTF/DCTERMS.available">2025-10-16</meta:user-defined>
    <meta:user-defined meta:name="DCTERMS.W3CDTF/OVERHEIDop.jaargang">2025</meta:user-defined>
    <meta:user-defined meta:name="OVERHEIDop.publicationIssue">447371</meta:user-defined>
    <meta:user-defined meta:name="OVERHEIDop.GmbID/DC.identifier">gmb-2025-447371</meta:user-defined>
    <meta:user-defined meta:name="OVERHEIDop.versieInformatie"/>
  </office:meta>
</office:document-meta>
</file>