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onifeer, zijerf), Kromme Elleboog 1, 9751 RA Haren Gn, Verzoeklocatie 20251006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onifeer, zijerf) aan de Kromme Elleboog 1 te Haren Gn  Verzoeklocatie 2025100600596 </text:span>
          </text:p>
            <text:p text:style-name="common-al">De gemeente Groningen heeft een aanvraag voor een omgevingsvergunning reguliere procedure ontvangen. De vergunning is aangevraagd voor het vellen van 1 boom (conifeer, zijerf) aan de Kromme Elleboog 1 te Haren Gn  Verzoeklocatie 2025100600596, dossiernummer GRN-0002483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3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83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llen van 1 boom (conifeer, zijerf), Kromme Elleboog 1, 9751 RA Haren Gn, Verzoeklocatie 202510060059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69</meta:user-defined>
    <meta:user-defined meta:name="OVERHEIDop.GmbID/DC.identifier">gmb-2025-447369</meta:user-defined>
    <meta:user-defined meta:name="OVERHEIDop.versieInformatie"/>
  </office:meta>
</office:document-meta>
</file>