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rond aan de Kranenvenweg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de eigenaar van de percelen, kadastraal bekend gemeente Helmond, sectie Y, nummer 1115 en 1179, gelegen aan de Weyerweg 40 een koopovereenkomst te sluiten voor de verkoop van het perceel grond, kadastraal bekend als Helmond, sectie Y nummer 1225, groot ca. 277 m² en gelegen aan de Kranenvenweg te Helmond. De gemeente is van mening dat er geen mededingingsruimte hoeft te worden geboden omdat deze partij om de navolgende redenen redelijkerwijs als enige serieuze gegadigde voor de aankoop in aanmerking komt:</text:p>
            <text:list text:style-name="id1-3-2-1-1-2">
              <text:list-item text:style-override="id1-3-2-1-1-2-1">
                <text:number>-</text:number>
                <text:p text:style-name="al">het betreft de verkoop van een reststrook. Reststroken worden op grond van de “Notitie Voorwaarden verkoop van openbaar groen in wijken van Helmond”  door de gemeente enkel verkocht wanneer er slechts een perceel/percelen van een eigenaar gren(st)zen aan de te verkopen reststrook. Dat is bij deze voorgenomen verkoop het geval.</text:p>
              </text:list-item>
            </text:list>
            <text:p text:style-name="last-al">De gemeente zal na een wachttijd van 21 kalenderdagen na de datum van deze publicatie uitvoering geven aan haar voornemen. Als u van mening bent dat het niet is toegestaan dat de gemeente Helmond deze koopovereenkomst aangaat, omdat u op basis van bovenstaande redenen ook als mogelijke gegadigde kan worden aangemerkt, dan dient u binnen 21 kalenderdagen na de datum van deze publicatie een mailen te sturen naar <text:a xlink:href="mailto:Vastgoed@helmond.nl" xlink:type="simple"><text:span text:style-name="nadrukondlijn">Vastgoed@helmond.nl</text:span></text:a> in die mail dient u aan te geven waarom u van mening bent dat u tevens als mogelijke gegadigde dient te worden aangemerkt. Indien er binnen de genoemde termijn geen mail is binnengekome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3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an voornemen tot verkoop van grond aan de Kranenvenweg te Helmond</meta:user-defined>
    <meta:user-defined meta:name="DCTERMS.W3CDTF/DCTERMS.available">2025-10-16</meta:user-defined>
    <meta:user-defined meta:name="DCTERMS.W3CDTF/OVERHEIDop.jaargang">2025</meta:user-defined>
    <meta:user-defined meta:name="OVERHEIDop.publicationIssue">447368</meta:user-defined>
    <meta:user-defined meta:name="OVERHEIDop.GmbID/DC.identifier">gmb-2025-447368</meta:user-defined>
    <meta:user-defined meta:name="OVERHEIDop.versieInformatie"/>
  </office:meta>
</office:document-meta>
</file>