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wegens nieuwbouw school voor Internationaal Georiënteerd Voortgezet Onderwijs (IGVO) met integratie van bestaand Kramertoren Prins Bernhardlaan 5C, 2628B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laan 5C, 2628BW Delft |wegens nieuwbouw school voor Internationaal Georiënteerd Voortgezet Onderwijs (IGVO) met integratie van bestaand Kramertoren, 13-10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73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240</meta:user-defined>
    <meta:user-defined meta:name="DCTERMS.abstract">Nieuwbouw IGVO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wegens nieuwbouw school voor Internationaal Georiënteerd Voortgezet Onderwijs (IGVO) met integratie van bestaand Kramertoren Prins Bernhardlaan 5C, 2628BW Delf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55</meta:user-defined>
    <meta:user-defined meta:name="OVERHEIDop.GmbID/DC.identifier">gmb-2025-447355</meta:user-defined>
    <meta:user-defined meta:name="OVERHEIDop.versieInformatie"/>
  </office:meta>
</office:document-meta>
</file>