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Lijnbaansgracht ter hoogte van nummer: 113 in </text:p>
            <text:p text:style-name="common-al">Looptijd :20-10-2025 t/m 20-02-2026</text:p>
            <text:p text:style-name="common-al">Verzonden naar aanvrager op: 13-10-2025</text:p>
            <text:p text:style-name="common-al">Kenmerk gemeente: Z/25/3011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49</meta:user-defined>
    <meta:user-defined meta:name="DCTERMS.abstract">TVM Parkeervak,TVM Stremmen, RVV, Object,Lijnbaansgracht 113 H 1016KT, 20250926, Lijnbaansgracht ter hoogte van nummer: 113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13 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4</meta:user-defined>
    <meta:user-defined meta:name="OVERHEIDop.GmbID/DC.identifier">gmb-2025-447334</meta:user-defined>
    <meta:user-defined meta:name="OVERHEIDop.versieInformatie"/>
  </office:meta>
</office:document-meta>
</file>