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ogte Kadijk 8-O in Amsterdam en Hoogte Kadijk 8-H in Amsterdam en Hoogte Kadijk 8-2 in Amsterdam en Hoogte Kadijk 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Hoogte Kadijk 8-O in Amsterdam en Hoogte Kadijk 8-H in Amsterdam en Hoogte Kadijk 8-2 in Amsterdam en Hoogte Kadijk 8-1 in Amsterdam</text:p>
            <text:p text:style-name="common-al">Verzonden naar aanvrager op: 16-05-2025</text:p>
            <text:p text:style-name="common-al">Kenmerk gemeente: Z/24/2346382</text:p>
            <text:p text:style-name="common-al"/>
            <text:p text:style-name="common-al">
            <text:span text:style-name="nadrukvet">Toestemming voor het splitsen van een gebouw met woningen aan Hoogte Kadijk 8-O in Amsterdam en Hoogte Kadijk 8-H in Amsterdam en Hoogte Kadijk 8-2 in Amsterdam en Hoogte Kadijk 8-1 in Amsterdam</text:span>
          </text:p>
            <text:p text:style-name="common-al">De gemeente Amsterdam verleende een splitsingsvergunning. De gemeente Amsterdam geeft hiermee toestemming voor het splitsen van een gebouw met woningen aan Hoogte Kadijk 8-O in Amsterdam en Hoogte Kadijk 8-H in Amsterdam en Hoogte Kadijk 8-2 in Amsterdam en Hoogte Kadijk 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638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382</meta:user-defined>
    <meta:user-defined meta:name="DCTERMS.abstract">Het splitsen van het gebouw in 4 appartementsrechten op adres Hoogte Kadijk 8-O en Hoogte Kadijk 8-H en Hoogte Kadijk 8-2 en Hoogte Kadijk 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oogte Kadijk 8-O in Amsterdam en Hoogte Kadijk 8-H in Amsterdam en Hoogte Kadijk 8-2 in Amsterdam en Hoogte Kadijk 8-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3</meta:user-defined>
    <meta:user-defined meta:name="OVERHEIDop.GmbID/DC.identifier">gmb-2025-447333</meta:user-defined>
    <meta:user-defined meta:name="OVERHEIDop.versieInformatie"/>
  </office:meta>
</office:document-meta>
</file>