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sari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Tosaristraat ter hoogte van nummer: 30 in Amsterdam</text:p>
            <text:p text:style-name="common-al">Looptijd :17-10-2025 t/m 17-10-2025</text:p>
            <text:p text:style-name="common-al">Verzonden naar aanvrager op: 13-10-2025</text:p>
            <text:p text:style-name="common-al">Kenmerk gemeente: Z/25/3023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1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22</meta:user-defined>
    <meta:user-defined meta:name="DCTERMS.abstract">Filmen,Tosaristraat 30 A 1019RT, 20251017, Tosaristraat ter hoogte van nummer: 30</meta:user-defined>
    <dc:language>nl</dc:language>
    <meta:user-defined meta:name="OVERHEIDop.locatietype/OVERHEIDop.gebiedsmarkering">Punt</meta:user-defined>
    <meta:user-defined meta:name="DC.title">Besluit apv vergunning Verleend - Tosaristraat ter hoogte van nummer: 30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6</meta:user-defined>
    <meta:user-defined meta:name="OVERHEIDop.GmbID/DC.identifier">gmb-2025-447326</meta:user-defined>
    <meta:user-defined meta:name="OVERHEIDop.versieInformatie"/>
  </office:meta>
</office:document-meta>
</file>