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richten van een glastuinbouwbedrijf aan de Middelkampseweg 32b in Gameren. Zaaknummer: ODR2501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1-2025. De aanvraag omgevingsvergunning heeft betrekking op het oprichten van een glastuinbouwbedrijf op het adres Middelkampseweg 32b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73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08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oprichten van een glastuinbouwbedrijf aan de Middelkampseweg 32b in Gameren. Zaaknummer: ODR2501087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4732</meta:user-defined>
    <meta:user-defined meta:name="OVERHEIDop.GmbID/DC.identifier">gmb-2025-44732</meta:user-defined>
    <meta:user-defined meta:name="OVERHEIDop.versieInformatie"/>
  </office:meta>
</office:document-meta>
</file>