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Buiten behandeling gesteld - Thorbeckeplein 4-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Buiten behandeling gesteld: het splitsen van het gebouw in 6 appartementsrechten op adres Thorbeckeplein 4-1 in Amsterdam</text:p>
            <text:p text:style-name="common-al">Verzonden naar aanvrager op: 22-05-2025</text:p>
            <text:p text:style-name="common-al">Kenmerk gemeente: Z/25/2885209</text:p>
            <text:p text:style-name="common-al"/>
            <text:p text:style-name="common-al">
            <text:span text:style-name="nadrukvet">Buiten behandeling aanvraag voor het splitsen van een gebouw met woningen aan Thorbeckeplein 4-1 in Amsterdam</text:span>
          </text:p>
            <text:p text:style-name="common-al">De gemeente Amsterdam stelt een splitsingsvergunning buiten behandeling. De gemeente Amsterdam stopt hiermee de aanvraag voor het splitsen van een gebouw met woningen aan Thorbeckeplein 4-1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is nodig om toestemming te krijgen voor het opdelen van een gebouw in appartementsrechten. Met dit bericht laat de gemeente Amsterdam u weten dat we de aanvraag niet verder behandelen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ProcesunitTH.sdc@amsterdam.nl?Subject=Dossier Z/25/2885209" xlink:type="simple">ProcesunitTH.sdc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7318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318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318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85209</meta:user-defined>
    <meta:user-defined meta:name="DCTERMS.abstract">Het splitsen van het gebouw in 6 appartementsrechten op adres Thorbeckeplein 4-1</meta:user-defined>
    <dc:language>nl</dc:language>
    <meta:user-defined meta:name="OVERHEIDop.locatietype/OVERHEIDop.gebiedsmarkering">Punt</meta:user-defined>
    <meta:user-defined meta:name="DC.title">Besluit voor splitsingsvergunning Buiten behandeling gesteld - Thorbeckeplein 4-1 in Amsterdam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7318</meta:user-defined>
    <meta:user-defined meta:name="OVERHEIDop.GmbID/DC.identifier">gmb-2025-447318</meta:user-defined>
    <meta:user-defined meta:name="OVERHEIDop.versieInformatie"/>
  </office:meta>
</office:document-meta>
</file>