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60 in Amsterdam</text:p>
            <text:p text:style-name="common-al">Looptijd :13-11-2025 t/m 26-11-2025</text:p>
            <text:p text:style-name="common-al">Verzonden naar aanvrager op: 13-10-2025</text:p>
            <text:p text:style-name="common-al">Kenmerk gemeente: Z/25/301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82</meta:user-defined>
    <meta:user-defined meta:name="DCTERMS.abstract">Object,Gerard Doustraat 160 E 1073VZ, 20251113, Gerard Doustraat ter hoogte van nummer: 160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6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6</meta:user-defined>
    <meta:user-defined meta:name="OVERHEIDop.GmbID/DC.identifier">gmb-2025-447316</meta:user-defined>
    <meta:user-defined meta:name="OVERHEIDop.versieInformatie"/>
  </office:meta>
</office:document-meta>
</file>