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Geweigerd - Tweede Atjehstraat 66-1 in Amsterdam en Tweede Atjehstraat 66-3 in Amsterdam en Tweede Atjehstraat 66-H in Amsterdam en Tweede Atjehstraat 66-2 in Amsterdam en Tweede Atjehstraat 66-5 in  en Tweede Atjehstraat 66-4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Geweigerd: het splitsen van het gebouw in 5 appartementsrechten op adres Tweede Atjehstraat 66-1 in Amsterdam en Tweede Atjehstraat 66-3 in Amsterdam en Tweede Atjehstraat 66-H in Amsterdam en Tweede Atjehstraat 66-2 in Amsterdam en Tweede Atjehstraat 66-5 in  en Tweede Atjehstraat 66-4 in </text:p>
            <text:p text:style-name="common-al">Verzonden naar aanvrager op: 13-10-2025</text:p>
            <text:p text:style-name="common-al">Kenmerk gemeente: Z/22/2035056</text:p>
            <text:p text:style-name="common-al"/>
            <text:p text:style-name="common-al">
            <text:span text:style-name="nadrukvet">Weigering voor het splitsen van een gebouw met woningen aan Tweede Atjehstraat 66-1 in Amsterdam en Tweede Atjehstraat 66-3 in Amsterdam en Tweede Atjehstraat 66-H in Amsterdam en Tweede Atjehstraat 66-2 in Amsterdam en Tweede Atjehstraat 66-5 in  en Tweede Atjehstraat 66-4 in </text:span>
          </text:p>
            <text:p text:style-name="common-al">De gemeente Amsterdam weigerde een splitsingsvergunning. De gemeente Amsterdam geeft hiermee geen toestemming voor het splitsen van een gebouw met woningen aan Tweede Atjehstraat 66-1 in Amsterdam en Tweede Atjehstraat 66-3 in Amsterdam en Tweede Atjehstraat 66-H in Amsterdam en Tweede Atjehstraat 66-2 in Amsterdam en Tweede Atjehstraat 66-5 in  en Tweede Atjehstraat 66-4 in .</text:p>
            <text:p text:style-name="common-al">
            <text:span text:style-name="nadrukvet">Waarom de gemeente Amsterdam dit bericht publiceert</text:span>
          </text:p>
            <text:p text:style-name="common-al">Een splitsingsvergunning is nodig om toestemming te krijgen voor het opdelen van een gebouw in appartementsrechten. Met dit bericht laat de gemeente Amsterdam u weten dat er n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Oost.vergunningen.dvl@amsterdam.nl?Subject=Dossier Z/22/2035056" xlink:type="simple">Stadsloket.Oost.vergunningen.dvl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7290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290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290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35056</meta:user-defined>
    <meta:user-defined meta:name="DCTERMS.abstract">Het splitsen van het gebouw in 5 appartementsrechten op adres Tweede Atjehstraat 66-1 en Tweede Atjehstraat 66-3 en Tweede Atjehstraat 66-H en Tweede Atjehstraat 66-2 en Tweede Atjehstraat 66-5 en Tweede Atjehstraat 66-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voor splitsingsvergunning Geweigerd - Tweede Atjehstraat 66-1 in Amsterdam en Tweede Atjehstraat 66-3 in Amsterdam en Tweede Atjehstraat 66-H in Amsterdam en Tweede Atjehstraat 66-2 in Amsterdam en Tweede Atjehstraat 66-5 in  en Tweede Atjehstraat 66-4 in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290</meta:user-defined>
    <meta:user-defined meta:name="OVERHEIDop.GmbID/DC.identifier">gmb-2025-447290</meta:user-defined>
    <meta:user-defined meta:name="OVERHEIDop.versieInformatie"/>
  </office:meta>
</office:document-meta>
</file>