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idden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Road Specialties B.V.</text:p>
            <text:p text:style-name="common-al">Zaaknummer: 13514663</text:p>
            <text:p text:style-name="common-al">DSO nummer: 2025012801621</text:p>
            <text:p text:style-name="common-al">Ontvangstdatum melding: 28-01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72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22905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Middenweg, Aalsmee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29</meta:user-defined>
    <meta:user-defined meta:name="OVERHEIDop.GmbID/DC.identifier">gmb-2025-44729</meta:user-defined>
    <meta:user-defined meta:name="OVERHEIDop.versieInformatie"/>
  </office:meta>
</office:document-meta>
</file>