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stjeskade ter hoogte van nummer: 173 in AMSTERDAM</text:p>
            <text:p text:style-name="common-al">Looptijd :28-10-2025 t/m 10-11-2025</text:p>
            <text:p text:style-name="common-al">Verzonden naar aanvrager op: 13-10-2025</text:p>
            <text:p text:style-name="common-al">Kenmerk gemeente: Z/25/3021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9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27</meta:user-defined>
    <meta:user-defined meta:name="DCTERMS.abstract">Object,Postjeskade 173 3 1058DR, 20251028, Postjeskade ter hoogte van nummer: 173</meta:user-defined>
    <dc:language>nl</dc:language>
    <meta:user-defined meta:name="OVERHEIDop.locatietype/OVERHEIDop.gebiedsmarkering">Punt</meta:user-defined>
    <meta:user-defined meta:name="DC.title">Besluit apv vergunning Verleend - Postjeskade ter hoogte van nummer: 173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81</meta:user-defined>
    <meta:user-defined meta:name="OVERHEIDop.GmbID/DC.identifier">gmb-2025-447281</meta:user-defined>
    <meta:user-defined meta:name="OVERHEIDop.versieInformatie"/>
  </office:meta>
</office:document-meta>
</file>