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M. van der Mey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.M. van der Meylaan ter hoogte van nummer: 25 in Amsterdam</text:p>
            <text:p text:style-name="common-al">Looptijd :22-10-2025 t/m 22-10-2025</text:p>
            <text:p text:style-name="common-al">Verzonden naar aanvrager op: 13-10-2025</text:p>
            <text:p text:style-name="common-al">Kenmerk gemeente: Z/25/3024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1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72</meta:user-defined>
    <meta:user-defined meta:name="DCTERMS.abstract">TVM parkeervak,J.M. van der Meylaan 25 1019EL, 20251022, J.M. van der Meylaan ter hoogte van nummer: 25</meta:user-defined>
    <dc:language>nl</dc:language>
    <meta:user-defined meta:name="OVERHEIDop.locatietype/OVERHEIDop.gebiedsmarkering">Punt</meta:user-defined>
    <meta:user-defined meta:name="DC.title">Besluit apv vergunning Verleend - J.M. van der Meylaan ter hoogte van nummer: 25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80</meta:user-defined>
    <meta:user-defined meta:name="OVERHEIDop.GmbID/DC.identifier">gmb-2025-447280</meta:user-defined>
    <meta:user-defined meta:name="OVERHEIDop.versieInformatie"/>
  </office:meta>
</office:document-meta>
</file>