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mburghof 4 1083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wendig isoleren van de gevels ter hoogte van de begane grond</text:p>
            <text:p text:style-name="common-al">Besluit: verleend</text:p>
            <text:p text:style-name="common-al">Besluit verzonden op: 30-01-2025</text:p>
            <text:p text:style-name="common-al">Zaakadres: Limburghof 4 1083AG Amsterdam</text:p>
            <text:p text:style-name="common-al">Zaaknummer: Z2024-032608</text:p>
            <text:p text:style-name="common-al">DSO-nummer: 20241016008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260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2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2608</meta:user-defined>
    <meta:user-defined meta:name="DCTERMS.abstract"> het uitwendig isoleren van de gevels ter hoogte van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mburghof 4 1083AG Amsterdam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728</meta:user-defined>
    <meta:user-defined meta:name="OVERHEIDop.GmbID/DC.identifier">gmb-2025-44728</meta:user-defined>
    <meta:user-defined meta:name="OVERHEIDop.versieInformatie"/>
  </office:meta>
</office:document-meta>
</file>