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urgemeester De Vlugtlaan ter hoogte van nummer: 17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Filmmelding TVM, Locatie: Burgemeester De Vlugtlaan ter hoogte van nummer: 174 in Amsterdam</text:p>
            <text:p text:style-name="common-al">Looptijd :22-10-2025 t/m 22-10-2025</text:p>
            <text:p text:style-name="common-al">Verzonden naar aanvrager op: 13-10-2025</text:p>
            <text:p text:style-name="common-al">Kenmerk gemeente: Z/25/302063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3020638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7275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275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275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0638</meta:user-defined>
    <meta:user-defined meta:name="DCTERMS.abstract">TVM parkeervak,Filmen,Burgemeester De Vlugtlaan 174 1063BS, 20251022, Burgemeester De Vlugtlaan ter hoogte van nummer: 174</meta:user-defined>
    <dc:language>nl</dc:language>
    <meta:user-defined meta:name="OVERHEIDop.locatietype/OVERHEIDop.gebiedsmarkering">Punt</meta:user-defined>
    <meta:user-defined meta:name="DC.title">Besluit apv vergunning Verleend - Burgemeester De Vlugtlaan ter hoogte van nummer: 174 in Amsterdam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7275</meta:user-defined>
    <meta:user-defined meta:name="OVERHEIDop.GmbID/DC.identifier">gmb-2025-447275</meta:user-defined>
    <meta:user-defined meta:name="OVERHEIDop.versieInformatie"/>
  </office:meta>
</office:document-meta>
</file>