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colaas Maesstraat ter hoogte van nummer: 92 in AMSTERDAM</text:p>
            <text:p text:style-name="common-al">Looptijd :23-10-2025 t/m 23-10-2025</text:p>
            <text:p text:style-name="common-al">Verzonden naar aanvrager op: 13-10-2025</text:p>
            <text:p text:style-name="common-al">Kenmerk gemeente: Z/25/3020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0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6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6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6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072</meta:user-defined>
    <meta:user-defined meta:name="DCTERMS.abstract">Uitgezet bij Groot onderhoud Hondecoeter. TVM parkeervak,Nicolaas Maesstraat 92 A 1071RE, 20251022, Nicolaas Maesstraat ter hoogte van nummer: 92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92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64</meta:user-defined>
    <meta:user-defined meta:name="OVERHEIDop.GmbID/DC.identifier">gmb-2025-447264</meta:user-defined>
    <meta:user-defined meta:name="OVERHEIDop.versieInformatie"/>
  </office:meta>
</office:document-meta>
</file>