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oor studentenhuisvesting Rietveld 7, 2611L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veld 7, 2611LG Delft |het brandveilig gebruiken voor studentenhuisvesting, 13-10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4726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6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6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5-003241</meta:user-defined>
    <meta:user-defined meta:name="DCTERMS.abstract">Rietveld 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en voor studentenhuisvesting Rietveld 7, 2611LG Delf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261</meta:user-defined>
    <meta:user-defined meta:name="OVERHEIDop.GmbID/DC.identifier">gmb-2025-447261</meta:user-defined>
    <meta:user-defined meta:name="OVERHEIDop.versieInformatie"/>
  </office:meta>
</office:document-meta>
</file>