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een koelcontainer op het plein achter de slagerij op perceel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Omschrijving : het tijdelijk plaatsen van een koelcontainer op het plein achter de slagerij op perceel Kerkweg 52 </text:p>
                <text:p text:style-name="al">Zaaknummer : Z/2025/483712 </text:p>
                <text:p text:style-name="al">Bekendmakingsdatum: 8 oktober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2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025/483712</meta:user-defined>
    <dc:language>nl</dc:language>
    <meta:user-defined meta:name="OVERHEIDop.locatietype/OVERHEIDop.gebiedsmarkering">Adres</meta:user-defined>
    <meta:user-defined meta:name="DC.title">Verleende omgevingsvergunning, het tijdelijk plaatsen van een koelcontainer op het plein achter de slagerij op perceel Kerkweg 52, te Heemskerk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260</meta:user-defined>
    <meta:user-defined meta:name="OVERHEIDop.GmbID/DC.identifier">gmb-2025-447260</meta:user-defined>
    <meta:user-defined meta:name="OVERHEIDop.versieInformatie"/>
  </office:meta>
</office:document-meta>
</file>