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1 gesloten bodemenergiesysteem, Tophoek 18, 9613 GE Meerstad, Verzoeklocatie 20250725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1 gesloten bodemenergiesysteem op het adres Tophoek 18 te Meerstad</text:span>
          </text:p>
            <text:p text:style-name="common-al">
            <text:span text:style-name="nadrukvet"/>
          </text:p>
            <text:p text:style-name="common-al">De gemeente Groningen heeft op 25-07-2025 een melding ontvangen en op 29-09-2025 geaccepteerd voor het realiseren van 1 gesloten bodemenergiesysteem op het adres <text:span text:style-name="nadrukvet">Tophoek 18 te Meerstad </text:span>(dossiernummer GRN-000222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2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2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het realiseren van 1 gesloten bodemenergiesysteem, Tophoek 18, 9613 GE Meerstad, Verzoeklocatie 2025072500716</meta:user-defined>
    <meta:user-defined meta:name="OVERHEIDop.datumEindeReactietermijn">2025-11-26</meta:user-defined>
    <meta:user-defined meta:name="OVERHEIDop.terinzageleggingBG">https://groningen.lokalebekendmakingen.nl/case/1:9822:16626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55</meta:user-defined>
    <meta:user-defined meta:name="OVERHEIDop.GmbID/DC.identifier">gmb-2025-447255</meta:user-defined>
    <meta:user-defined meta:name="OVERHEIDop.versieInformatie"/>
  </office:meta>
</office:document-meta>
</file>