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Aanleg gesloten bodemenergiesysteem, Willem Valkstraat 32, 9744 D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aanleg van een gesloten bodemenergiesysteem op het adres Willem Valkstraat 32 te Groningen</text:span>
          </text:p>
            <text:p text:style-name="common-al">
            <text:span text:style-name="nadrukvet"/>
          </text:p>
            <text:p text:style-name="common-al">De gemeente Groningen heeft op 27-08-2025 een melding ontvangen en op 24-09-2025 geaccepteerd voor de aanleg van een gesloten bodemenergiesysteem op het adres <text:span text:style-name="nadrukvet">Willem Valkstraat 32 te Groningen </text:span>(dossiernummer GRN-0002322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3227</meta:user-defined>
    <dc:language>nl</dc:language>
    <meta:user-defined meta:name="OVERHEIDop.locatietype/OVERHEIDop.gebiedsmarkering">Punt</meta:user-defined>
    <meta:user-defined meta:name="DC.title">Kennisgeving melding generiek, Aanleg gesloten bodemenergiesysteem, Willem Valkstraat 32, 9744 DT Groningen</meta:user-defined>
    <meta:user-defined meta:name="OVERHEIDop.datumEindeReactietermijn">2025-11-26</meta:user-defined>
    <meta:user-defined meta:name="OVERHEIDop.terinzageleggingBG">https://groningen.lokalebekendmakingen.nl/case/1:9822:16624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54</meta:user-defined>
    <meta:user-defined meta:name="OVERHEIDop.GmbID/DC.identifier">gmb-2025-447254</meta:user-defined>
    <meta:user-defined meta:name="OVERHEIDop.versieInformatie"/>
  </office:meta>
</office:document-meta>
</file>