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herstelbesluit "Loo’se Tuinen fase 2, Berge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volgens het bepaalde in artikel 6:19 van de Algemene wet bestuursrecht, artikel 3.1 lid 1 van de Wet ruimtelijke ordening en 4.6 lid 2 sub a onder 2 Invoeringswet Omgevingswet bekend dat de gemeenteraad op donderdag 25 september 2025 een ambtshalve herstelbesluit heeft genomen over het bestemmingsplan “Loo’se Tuinen fase 2, Bergeijk”, met identificatienummer NL.IMRO.1724.BPBlot1096-VAS2.</text:p>
            <text:p text:style-name="common-al">
            <text:span text:style-name="nadrukvet">Inhoud</text:span>
          </text:p>
            <text:p text:style-name="common-al">Op 23 maart 2023 is het bestemmingsplan “Loo’se Tuinen fase 2, Bergeijk”, door de gemeenteraad vastgesteld. Dit bestemmingsplan voorziet in de mogelijkheid om 13 woningen te realiseren aan de Terlostraat en het Tuinveld in Bergeijk. Tegen het vaststellingsbesluit van de gemeenteraad is beroep ingesteld bij de Afdeling Bestuursrechtspraak van de Raad van State. Ook is later verzocht om een voorlopige voorziening, inhoudende de schorsing van de het bestemmingsplan, welke op 28 februari 2024 bij openbare zitting door de voorzieningenrechter is behandeld (ECLI:NL:RVS:2024:998). Naar aanleiding van hetgeen naar voren is gebracht tijdens deze procedure, is ambtshalve besloten om enkele gebreken in het plan te herstellen. Deze gebreken hebben betrekking op de thema’s geluid, water en bezonning.</text:p>
            <text:p text:style-name="common-al">
            <text:span text:style-name="nadrukvet">Inzage</text:span>
          </text:p>
            <text:p text:style-name="common-al">Het herstelbesluit bestemmingsplan “Loo’se Tuinen fase 2, Bergeijk”, met identificatienummer NL.IMRO.1724.BPBlot1096-VAS2, ligt met ingang van donderdag 16 oktober 2025 tot en met woensdag 26 november 2025 voor iedereen ter inzage.</text:p>
            <text:p text:style-name="common-al">Het herstelbesluit is digitaal in te zien op <text:a xlink:href="http://www.omgevingswet.overheid.nl/regels-op-de-kaart" xlink:type="simple">www.omgevingswet.overheid.nl/regels-op-de-kaart</text:a>. Daar kunt u het bestemmingsplan onder meer vinden via het identificatienummer.</text:p>
            <text:p text:style-name="common-al">Het herstelbesluit kan ook op afspraak worden ingezien op het gemeentehuis. Hiervoor kunt u een afspraak maken via het telefoonnummer 0497 - 551 455. Tegen een vergoeding kan een exemplaar van het herstelde bestemmingsplan worden verkregen.</text:p>
            <text:p text:style-name="common-al">
            <text:span text:style-name="nadrukvet">Beroep</text:span>
          </text:p>
            <text:p text:style-name="common-al">Vanaf donderdag 16 oktober 2025 kunnen belanghebbenden die bezwaar hebben tegen de wijzigingen die de gemeenteraad met de vaststelling van het herstelbesluit aanbrengt, gedurende zes weken beroep tegen het besluit van de raad instellen bij de Afdeling bestuursrechtspraak van de Raad van State, Postbus 20019, 2500 EA ’s Gravenhage. Een beroep moet worden ondertekend en tenminste bevatten: naam en adres van de indiener, dagtekening, omschrijving van het besluit waartegen het beroep zich richt, alsmede de gronden van het beroep.</text:p>
            <text:p text:style-name="common-al">Het eerder ingestelde beroep bij de Afdeling bestuursrecht van de Raad van State, dat is gericht tegen het besluit van de raad van 23 maart 2023 tot vaststelling van het bestemmingsplan “Loo’se Tuinen fase 2, Bergeijk”, heeft op grond van artikel 6:19 van de Algemene wet bestuursrecht van rechtswege mede betrekking op het herstelbesluit. De indiener van dat beroep hoeft dus niet opnieuw beroep in te stellen tegen het herstelbesluit.</text:p>
            <text:p text:style-name="last-al">Het herstelbesluit van de raad treedt niet in werking, gezien de lopende beroepsprocedure tegen het vaststellingsbesluit van 23 maart 2023 en de schorsing van dat vastgestelde bestemmingsplan. </text:p>
            <text:p text:style-name="tekst_bottom"/>
          </text:section>
        </text:section>
        <text:section text:name="zakelijke-mededeling-sluiting_id1-3-2-2" text:style-name="zakelijke-mededeling-sluiting">
          <text:section text:name="gegeven_id1-3-2-2-1" text:style-name="gegeven">
            <text:p text:style-name="dagtekening">
            <text:span text:style-name="plaats"> Bergeijk, </text:span>
            <text:span text:style-name="datum"> 15 oktober 2025</text:span>
          </text:p>
          </text:section>
          <text:section text:name="ondertekening_id1-3-2-2-2">
            <text:p><text:span text:style-name="deze">Burgemeester en wethouders van Bergeijk,</text:span></text:p>
            <text:p><text:span text:style-name="ondertekening_naam">
            <text:span text:style-name="achternaam"> A.J.M. Ewalds</text:span>
          </text:span></text:p>
            <text:p><text:span text:style-name="functie">Gemeentesecretaris</text:span></text:p>
            <text:p><text:span text:style-name="ondertekening_naam">
            <text:span text:style-name="voornaam"> W.J.G. </text:span>
            <text:span text:style-name="achternaam">Delissen-van Tongerlo</text:span>
          </text:span></text:p>
            <text:p><text:span text:style-name="organisatie">Burgemeester (w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7251</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1</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251</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Bergeijk</meta:user-defined>
    <meta:user-defined meta:name="OVERHEID.Informatietype/DC.type">officiële publicatie</meta:user-defined>
    <meta:user-defined meta:name="OVERHEIDop.Rubriek/DC.type">ruimtelijk plan of omgevingsdocument</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Ruimtelijkplan/OVERHEIDop.bekendmakingBetreffendePlan">NL.IMRO.1724.BPBlot1096-VAS2</meta:user-defined>
    <meta:user-defined meta:name="OVERHEIDop.Plansoort/OVERHEIDop.plansoort">bestemmings- of omgevingsplan</meta:user-defined>
    <dc:language>nl</dc:language>
    <meta:user-defined meta:name="OVERHEIDop.locatietype/OVERHEIDop.gebiedsmarkering">Lijn</meta:user-defined>
    <meta:user-defined meta:name="DC.title">Bekendmaking ambtshalve herstelbesluit "Loo’se Tuinen fase 2, Bergeijk”</meta:user-defined>
    <meta:user-defined meta:name="DCTERMS.W3CDTF/DCTERMS.available">2025-10-15</meta:user-defined>
    <meta:user-defined meta:name="DCTERMS.W3CDTF/OVERHEIDop.jaargang">2025</meta:user-defined>
    <meta:user-defined meta:name="OVERHEIDop.publicationIssue">447251</meta:user-defined>
    <meta:user-defined meta:name="OVERHEIDop.GmbID/DC.identifier">gmb-2025-447251</meta:user-defined>
    <meta:user-defined meta:name="OVERHEIDop.versieInformatie"/>
  </office:meta>
</office:document-meta>
</file>