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generiek, melding voor het aanleggen van een gesloten bodemenergiesysteem, Molenweg 27, 9751 AE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melding voor het aanleggen van een gesloten bodemenergiesysteem op het adres Molenweg 27 te Haren Gn</text:span>
          </text:p>
            <text:p text:style-name="common-al">
            
          </text:p>
            <text:p text:style-name="common-al">De gemeente Groningen heeft op 28-08-2025 een melding ontvangen en op 18-09-2025 geaccepteerd voor het aanleggen van een gesloten bodemenergiesysteem op het adres <text:span text:style-name="nadrukvet">Molenweg 27 te Haren Gn </text:span>(dossiernummer GRN-00023308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moet bij de gemeente worden ingediend zodat de gemeente op de hoogte is van de activiteit(en). Bijvoorbeeld om maatwerkvoorschriften op te stellen of een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47250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250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250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GRN-00023308</meta:user-defined>
    <dc:language>nl</dc:language>
    <meta:user-defined meta:name="OVERHEIDop.locatietype/OVERHEIDop.gebiedsmarkering">Punt</meta:user-defined>
    <meta:user-defined meta:name="DC.title">Kennisgeving melding generiek, melding voor het aanleggen van een gesloten bodemenergiesysteem, Molenweg 27, 9751 AE Haren Gn</meta:user-defined>
    <meta:user-defined meta:name="OVERHEIDop.datumEindeReactietermijn">2025-11-26</meta:user-defined>
    <meta:user-defined meta:name="OVERHEIDop.terinzageleggingBG">https://groningen.lokalebekendmakingen.nl/case/1:9822:166223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7250</meta:user-defined>
    <meta:user-defined meta:name="OVERHEIDop.GmbID/DC.identifier">gmb-2025-447250</meta:user-defined>
    <meta:user-defined meta:name="OVERHEIDop.versieInformatie"/>
  </office:meta>
</office:document-meta>
</file>