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dakkapellen op locatie Herenweg 1, 1241L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plaatsen van dakkapellen op locatie Herenweg 1, 1241LB Kortenhoef met zaaknummer Z2025-00001145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72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45</meta:user-defined>
    <meta:user-defined meta:name="DCTERMS.abstract">Betreft: Beschikking op aanvraag op locatie Herenweg 1, 1241LB Kortenhoef. Startdatum:2 oktober 2025 datum besluit: 13 oktober 2025</meta:user-defined>
    <dc:language>nl</dc:language>
    <meta:user-defined meta:name="DC.title">Kennisgeving besluit op aanvraag omgevingsvergunning, voor het plaatsen van dakkapellen op locatie Herenweg 1, 1241LB Kortenhoef</meta:user-defined>
    <meta:user-defined meta:name="OVERHEIDop.datumEindeReactietermijn">2025-11-24</meta:user-defined>
    <meta:user-defined meta:name="OVERHEIDop.terinzageleggingBG">https://jeleefomgeving.nl/inzien/810115013/aff061ef-e76f-400f-8682-16b82b391670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430</meta:user-defined>
    <meta:user-defined meta:name="OVERHEIDop.publicationIssue">447248</meta:user-defined>
    <meta:user-defined meta:name="OVERHEIDop.GmbID/DC.identifier">gmb-2025-447248</meta:user-defined>
    <meta:user-defined meta:name="OVERHEIDop.versieInformatie"/>
  </office:meta>
</office:document-meta>
</file>