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erstrekken van zwak alcoholische dranken op 27 november 2025 op de locatie Groenmarkt 153 te Dordrecht zaaknummer 90035114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het verstrekken van zwak alcoholische dranken op 27 november 2025 op de locatie Groenmarkt 153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0 novem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724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4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verstrekken van zwak alcoholische dranken op 27 november 2025 op de locatie Groenmarkt 153 te Dordrecht zaaknummer 9003511497</meta:user-defined>
    <meta:user-defined meta:name="DCTERMS.W3CDTF/DCTERMS.available">2025-10-15</meta:user-defined>
    <meta:user-defined meta:name="DCTERMS.W3CDTF/OVERHEIDop.jaargang">2025</meta:user-defined>
    <meta:user-defined meta:name="OVERHEIDop.publicationIssue">447244</meta:user-defined>
    <meta:user-defined meta:name="OVERHEIDop.GmbID/DC.identifier">gmb-2025-447244</meta:user-defined>
    <meta:user-defined meta:name="OVERHEIDop.versieInformatie"/>
  </office:meta>
</office:document-meta>
</file>