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rmeerstraat - Vermeerstraat ter hoogte van huisnummer 3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vangen van diverse gasleidingen en het realiseren van verkeersmaatregelen ter hoogte van de Vermeerstraat en omgeving . De aanvraag is ingediend voor de periode van 24 maart 2025 tot en met 30 januari 2026.</text:p>
            <text:p text:style-name="common-al"/>
            <text:p text:style-name="common-al">Ons kenmerk: 0035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ermeerstraat - Vermeerstraat ter hoogte van huisnummer 333</text:p>
            <text:p text:style-name="tussenkopcur">
            <text:span text:style-name="nadrukvet">Datum bekendmaking besluit:</text:span>
          </text:p>
            <text:p text:style-name="common-al">2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2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53IBA25/9050457</meta:user-defined>
    <meta:user-defined meta:name="DCTERMS.abstract">Rectificatie bekendmaking  Het vervangen van diverse gasleidingen en het realiseren van verkeersmaatregelen ter hoogte van de Vermeerstraat en omgeving . De aanvraag is ingediend voor de periode van 24 maart 2025 tot en met 3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ermeerstraat - Vermeerstraat ter hoogte van huisnummer 333 te Den Haag</meta:user-defined>
    <meta:user-defined meta:name="DCTERMS.W3CDTF/DCTERMS.available">2025-10-15</meta:user-defined>
    <meta:user-defined meta:name="OVERHEIDop.externeBijlage">Bijlage_59491495_voor_bekendmaking|exb-2025-37428</meta:user-defined>
    <meta:user-defined meta:name="DCTERMS.W3CDTF/OVERHEIDop.jaargang">2025</meta:user-defined>
    <meta:user-defined meta:name="OVERHEIDop.publicationIssue">447243</meta:user-defined>
    <meta:user-defined meta:name="OVERHEIDop.GmbID/DC.identifier">gmb-2025-447243</meta:user-defined>
    <meta:user-defined meta:name="OVERHEIDop.versieInformatie"/>
  </office:meta>
</office:document-meta>
</file>