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rgvlietstraat - Zorgvlietstraat ter hoogte van huisnummer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gassaneringsproject en het realiseren van verkeersmaatregelen ter hoogte van de Zorgvlietstraat en omstreken in Den Haag. De aanvraag is ingediend voor de periode van 16 septembere 2024 tot en met 4 april 2025.</text:p>
            <text:p text:style-name="common-al"/>
            <text:p text:style-name="common-al">Ons kenmerk: 0154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rgvlietstraat - Zorgvlietstraat ter hoogte van huisnummer 88</text:p>
            <text:p text:style-name="tussenkopcur">
            <text:span text:style-name="nadrukvet">Datum bekendmaking besluit:</text:span>
          </text:p>
            <text:p text:style-name="common-al">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24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45IBA24/9050456</meta:user-defined>
    <meta:user-defined meta:name="DCTERMS.abstract">Rectificatie bekendmaking  gassaneringsproject en het realiseren van verkeersmaatregelen ter hoogte van de Zorgvlietstraat en omstreken in Den Haag. De aanvraag is ingediend voor de periode van 16 septembere 2024 tot en met 4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orgvlietstraat - Zorgvlietstraat ter hoogte van huisnummer 88 te Den Haag</meta:user-defined>
    <meta:user-defined meta:name="DCTERMS.W3CDTF/DCTERMS.available">2025-10-15</meta:user-defined>
    <meta:user-defined meta:name="OVERHEIDop.externeBijlage">Bijlage_59491486_voor_bekendmaking|exb-2025-37427</meta:user-defined>
    <meta:user-defined meta:name="DCTERMS.W3CDTF/OVERHEIDop.jaargang">2025</meta:user-defined>
    <meta:user-defined meta:name="OVERHEIDop.publicationIssue">447241</meta:user-defined>
    <meta:user-defined meta:name="OVERHEIDop.GmbID/DC.identifier">gmb-2025-447241</meta:user-defined>
    <meta:user-defined meta:name="OVERHEIDop.versieInformatie"/>
  </office:meta>
</office:document-meta>
</file>