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69 - Ter hoogte van Westvlietweg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istributieleiding en het realiseren van verkeersmaatregelen ter hoogte van de Westvlietweg 69 in Den Haag. De aanvraag is ingediend voor de periode van 6 oktober tot en met 31 december 2025.</text:p>
            <text:p text:style-name="common-al"/>
            <text:p text:style-name="common-al">Ons kenmerk: 018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69 - Ter hoogte van Westvlietweg 69</text:p>
            <text:p text:style-name="tussenkopcur">
            <text:span text:style-name="nadrukvet">Datum bekendmaking besluit:</text:span>
          </text:p>
            <text:p text:style-name="common-al">1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1IBA25/9050455</meta:user-defined>
    <meta:user-defined meta:name="DCTERMS.abstract">Het realiseren van een distributieleiding en het realiseren van verkeersmaatregelen ter hoogte van de Westvlietweg 69 in Den Haag. De aanvraag is ingediend voor de periode van 6 oktober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69 - Ter hoogte van Westvlietweg 69 te Den Haag</meta:user-defined>
    <meta:user-defined meta:name="DCTERMS.W3CDTF/DCTERMS.available">2025-10-15</meta:user-defined>
    <meta:user-defined meta:name="OVERHEIDop.externeBijlage">Bijlage_59491482_voor_bekendmaking|exb-2025-37426</meta:user-defined>
    <meta:user-defined meta:name="DCTERMS.W3CDTF/OVERHEIDop.jaargang">2025</meta:user-defined>
    <meta:user-defined meta:name="OVERHEIDop.publicationIssue">447240</meta:user-defined>
    <meta:user-defined meta:name="OVERHEIDop.GmbID/DC.identifier">gmb-2025-447240</meta:user-defined>
    <meta:user-defined meta:name="OVERHEIDop.versieInformatie"/>
  </office:meta>
</office:document-meta>
</file>