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cuskade 35 - Ter hoogte van Henricus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het leggen van mantelbuizen voor nieuwe E-aansluitingen en het realiseren van verkeersmaatregelen ter hoogte van de Henricuskade 35 in Den Haag. De aanvraag is ingediend voor de periode van 27 oktober 2025 tot en met 26 januari 2026.</text:p>
            <text:p text:style-name="common-al"/>
            <text:p text:style-name="common-al">Ons kenmerk: 018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enricuskade 35 - Ter hoogte van Henricuskade 35</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1IBA25/9050454</meta:user-defined>
    <meta:user-defined meta:name="DCTERMS.abstract">Het verwijderen van laagspanningskabels, het leggen van mantelbuizen voor nieuwe E-aansluitingen en het realiseren van verkeersmaatregelen ter hoogte van de Henricuskade 35 in Den Haag. De aanvraag is ingediend voor de periode van 27 oktober 2025 tot en met 26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cuskade 35 - Ter hoogte van Henricuskade 35 te Den Haag</meta:user-defined>
    <meta:user-defined meta:name="DCTERMS.W3CDTF/DCTERMS.available">2025-10-15</meta:user-defined>
    <meta:user-defined meta:name="OVERHEIDop.externeBijlage">Bijlage_59491474_voor_bekendmaking|exb-2025-37425</meta:user-defined>
    <meta:user-defined meta:name="DCTERMS.W3CDTF/OVERHEIDop.jaargang">2025</meta:user-defined>
    <meta:user-defined meta:name="OVERHEIDop.publicationIssue">447239</meta:user-defined>
    <meta:user-defined meta:name="OVERHEIDop.GmbID/DC.identifier">gmb-2025-447239</meta:user-defined>
    <meta:user-defined meta:name="OVERHEIDop.versieInformatie"/>
  </office:meta>
</office:document-meta>
</file>