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uwlustlaan 115 - Bouwlustlaan ter hoogte van huisnummer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aanleggen van twee laagspanningskabels met een mantelbuis, middels open ontgraving ten behoeve van een laadpaal en het treffen van tijdelijke verkeersmaatregelen ter hoogte van de Bouwlustlaan gedurende periode van 30-9-2025 t/m 27-2-2026</text:p>
            <text:p text:style-name="common-al"/>
            <text:p text:style-name="common-al">Ons kenmerk: 016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uwlustlaan 115 - Bouwlustlaan ter hoogte van huisnummer 115</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9IBA25/9050453</meta:user-defined>
    <meta:user-defined meta:name="DCTERMS.abstract">Het nieuw aanleggen van twee laagspanningskabels met een mantelbuis, middels open ontgraving ten behoeve van een laadpaal en het treffen van tijdelijke verkeersmaatregelen ter hoogte van de Bouwlustlaan gedurende periode van 30-9-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uwlustlaan 115 - Bouwlustlaan ter hoogte van huisnummer 115 te Den Haag</meta:user-defined>
    <meta:user-defined meta:name="DCTERMS.W3CDTF/DCTERMS.available">2025-10-15</meta:user-defined>
    <meta:user-defined meta:name="OVERHEIDop.externeBijlage">Bijlage_59491467_voor_bekendmaking|exb-2025-37424</meta:user-defined>
    <meta:user-defined meta:name="DCTERMS.W3CDTF/OVERHEIDop.jaargang">2025</meta:user-defined>
    <meta:user-defined meta:name="OVERHEIDop.publicationIssue">447238</meta:user-defined>
    <meta:user-defined meta:name="OVERHEIDop.GmbID/DC.identifier">gmb-2025-447238</meta:user-defined>
    <meta:user-defined meta:name="OVERHEIDop.versieInformatie"/>
  </office:meta>
</office:document-meta>
</file>