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ijswijkseweg 368 - Rijswijkseweg ter hoogte van huisnummer 3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2 laagspanningskabels en 2 mantelbuizen door middel van open ontgraving, het verwijderen van 3 laagspanningskabels in verband met verzwaren huisaansluiting en het treffen van tijdelijke verkeersmaatregelen ter hoogte van de Rijswijkseweg 386 in Den Haag gedurende periode van 8-9-2025 t/m 27-2-2026</text:p>
            <text:p text:style-name="common-al"/>
            <text:p text:style-name="common-al">Ons kenmerk: 0159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Rijswijkseweg 368 - Rijswijkseweg ter hoogte van huisnummer 368</text:p>
            <text:p text:style-name="tussenkopcur">
            <text:span text:style-name="nadrukvet">Datum bekendmaking besluit:</text:span>
          </text:p>
            <text:p text:style-name="common-al">13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23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3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3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99IBA25/9050451</meta:user-defined>
    <meta:user-defined meta:name="DCTERMS.abstract">Het aanleggen van 2 laagspanningskabels en 2 mantelbuizen door middel van open ontgraving, het verwijderen van 3 laagspanningskabels in verband met verzwaren huisaansluiting en het treffen van tijdelijke verkeersmaatregelen ter hoogte van de Rijswijkseweg 386 in Den Haag gedurende p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ijswijkseweg 368 - Rijswijkseweg ter hoogte van huisnummer 368 te Den Haag</meta:user-defined>
    <meta:user-defined meta:name="DCTERMS.W3CDTF/DCTERMS.available">2025-10-15</meta:user-defined>
    <meta:user-defined meta:name="OVERHEIDop.externeBijlage">Bijlage_59491461_voor_bekendmaking|exb-2025-37423</meta:user-defined>
    <meta:user-defined meta:name="DCTERMS.W3CDTF/OVERHEIDop.jaargang">2025</meta:user-defined>
    <meta:user-defined meta:name="OVERHEIDop.publicationIssue">447237</meta:user-defined>
    <meta:user-defined meta:name="OVERHEIDop.GmbID/DC.identifier">gmb-2025-447237</meta:user-defined>
    <meta:user-defined meta:name="OVERHEIDop.versieInformatie"/>
  </office:meta>
</office:document-meta>
</file>