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dakopbouw en lichtstraat achterkant en isoleren dakkapel voorkant woning, aan Nieuwe Nonnendaalseweg 340, 6542P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dakopbouw en lichtstraat aan de achterzijde van de woning en het isoleren van de zijwangen van de dakkapel aan de voorzijde van de woning aan Nieuwe Nonnendaalseweg 340, 6542PM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995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september 2025. De gemeente neemt daarover waarschijnlijk 14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23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3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3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956</meta:user-defined>
    <meta:user-defined meta:name="DCTERMS.abstract">Betreft: Aanvraag op locatie Nieuwe Nonnendaalseweg 340, 6542PM Nijmegen</meta:user-defined>
    <dc:language>nl</dc:language>
    <meta:user-defined meta:name="OVERHEIDop.locatietype/OVERHEIDop.gebiedsmarkering">Vlak</meta:user-defined>
    <meta:user-defined meta:name="DC.title">Aanvraag omgevingsvergunning voor bouwen dakopbouw en lichtstraat achterkant en isoleren dakkapel voorkant woning, aan Nieuwe Nonnendaalseweg 340, 6542PM Nijmegen</meta:user-defined>
    <meta:user-defined meta:name="OVERHEIDop.datumEindeReactietermijn">2025-11-14</meta:user-defined>
    <meta:user-defined meta:name="OVERHEIDop.terinzageleggingBG">https://jeleefomgeving.nl/inzien/001479179/9286c081-4f16-4677-9bc5-dd2429853a07</meta:user-defined>
    <meta:user-defined meta:name="DCTERMS.W3CDTF/DCTERMS.available">2025-10-15</meta:user-defined>
    <meta:user-defined meta:name="DCTERMS.W3CDTF/OVERHEIDop.jaargang">2025</meta:user-defined>
    <meta:user-defined meta:name="OVERHEIDop.publicationIssue">447233</meta:user-defined>
    <meta:user-defined meta:name="OVERHEIDop.GmbID/DC.identifier">gmb-2025-447233</meta:user-defined>
    <meta:user-defined meta:name="OVERHEIDop.versieInformatie"/>
  </office:meta>
</office:document-meta>
</file>