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werf 1, 1911DB Uitgeest, het plaatsen van een reclamebord , datum ontvangst 7 oktober 2025 (Z2025-00007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72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462</meta:user-defined>
    <meta:user-defined meta:name="DCTERMS.abstract">Molenwerf 1, 1911DB Uitgeest, het plaatsen van een reclamebord , datum ontvangst 7 oktober 2025 (Z2025-00007462)</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Molenwerf 1, 1911DB Uitgeest, het plaatsen van een reclamebord , datum ontvangst 7 oktober 2025 (Z2025-00007462)</meta:user-defined>
    <meta:user-defined meta:name="DCTERMS.W3CDTF/DCTERMS.available">2025-10-15</meta:user-defined>
    <meta:user-defined meta:name="DCTERMS.W3CDTF/OVERHEIDop.jaargang">2025</meta:user-defined>
    <meta:user-defined meta:name="OVERHEIDop.publicationIssue">447231</meta:user-defined>
    <meta:user-defined meta:name="OVERHEIDop.GmbID/DC.identifier">gmb-2025-447231</meta:user-defined>
    <meta:user-defined meta:name="OVERHEIDop.versieInformatie"/>
  </office:meta>
</office:document-meta>
</file>