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oude verordeningen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,</text:p>
            <text:p text:style-name="al"/>
            <text:p text:style-name="al">Gelezen het voorstel van 10 december 2024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dragscode Windenergie Wijchen met terugwerkende kracht per 2 juli 2024 in te trekken. </text:p>
              </text:list-item>
              <text:list-item text:style-override="id1-3-2-2-1-2-2">
                <text:number>2.</text:number>
                <text:p text:style-name="al">De Beleidsnotitie kleine windmolens met terugwerkende kracht per 2 juli 2024 in te trekken. </text:p>
              </text:list-item>
              <text:list-item text:style-override="id1-3-2-2-1-2-3">
                <text:number>3.</text:number>
                <text:p text:style-name="al">De Verordening Subsidie Jeugdhulp 2016 daags na bekendmaking in te trekken. </text:p>
              </text:list-item>
              <text:list-item text:style-override="id1-3-2-2-1-2-4">
                <text:number>4.</text:number>
                <text:p text:style-name="al">De verordeningen in de Centrale Voorziening Decentrale Regelgeving tweejaarlijks te bekijken en te actualiseren indien nodi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0 januari 2025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R.D. Helmer-Englebert </text:span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A.B. Berend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72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oude verordeningen gemeente Wijch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23</meta:user-defined>
    <meta:user-defined meta:name="OVERHEIDop.GmbID/DC.identifier">gmb-2025-44723</meta:user-defined>
    <meta:user-defined meta:name="OVERHEIDop.versieInformatie"/>
  </office:meta>
</office:document-meta>
</file>