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afwijken van het omgevingsplan t.b.v. kamergewijze verhuur, Clare Lennartlaan 6, 1187V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oktober 2025 besloten om de aanvraag met zaaknummer Z2025-00007534 voor een omgevingsvergunning op locatie Clare Lennartlaan 6, 1187V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4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5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2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34</meta:user-defined>
    <meta:user-defined meta:name="DCTERMS.abstract">Betreft: besluit op locatie Clare Lennartlaan 6, 1187VJ Amstelveen</meta:user-defined>
    <dc:language>nl</dc:language>
    <meta:user-defined meta:name="OVERHEIDop.locatietype/OVERHEIDop.gebiedsmarkering">Vlak</meta:user-defined>
    <meta:user-defined meta:name="DC.title">Buiten behandelingstelling  het afwijken van het omgevingsplan t.b.v. kamergewijze verhuur, Clare Lennartlaan 6, 1187VJ Amstelve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27</meta:user-defined>
    <meta:user-defined meta:name="OVERHEIDop.GmbID/DC.identifier">gmb-2025-447227</meta:user-defined>
    <meta:user-defined meta:name="OVERHEIDop.versieInformatie"/>
  </office:meta>
</office:document-meta>
</file>