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8337, Dorpsstraat 26, 1431C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fwijken van het omgevingsplan t.b.v. het omzetten van de functie woon/horeca naar woonfunctie op locatie Dorpsstraat 26, 1431CD Aalsmeer.</text:p>
            <text:p text:style-name="common-al">De aanvraag is geregistreerd onder zaaknummer Z2025-0000833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833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722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2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2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37</meta:user-defined>
    <meta:user-defined meta:name="DCTERMS.abstract">Betreft: aanvraag ingetrokken voor locatie Dorpsstraat 26, 1431CD Aalsm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ingetrokken Z2025-00008337, Dorpsstraat 26, 1431CD Aalsme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225</meta:user-defined>
    <meta:user-defined meta:name="OVERHEIDop.GmbID/DC.identifier">gmb-2025-447225</meta:user-defined>
    <meta:user-defined meta:name="OVERHEIDop.versieInformatie"/>
  </office:meta>
</office:document-meta>
</file>