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aan de zij- en achterkant van de woning, Wissel 26, 1431L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oktober 2025 een besluit genomen op de aanvraag. De vergunning is aangevraagd voor het maken van een aanbouw aan de zij- en achterkant van de woning op locatie Wissel 26, 1431LP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0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0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722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2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2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19</meta:user-defined>
    <meta:user-defined meta:name="DCTERMS.abstract">Betreft:  besluit op locatie Wissel 26, 1431LP Aalsmeer</meta:user-defined>
    <dc:language>nl</dc:language>
    <meta:user-defined meta:name="DC.title">Aanvraag vergunning toegekend voor het maken van een aanbouw aan de zij- en achterkant van de woning, Wissel 26, 1431LP Aalsmeer</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7420</meta:user-defined>
    <meta:user-defined meta:name="OVERHEIDop.publicationIssue">447223</meta:user-defined>
    <meta:user-defined meta:name="OVERHEIDop.GmbID/DC.identifier">gmb-2025-447223</meta:user-defined>
    <meta:user-defined meta:name="OVERHEIDop.versieInformatie"/>
  </office:meta>
</office:document-meta>
</file>