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m met duiker aan de Molenstraat 6 in Bruchem. Zaaknummer: ODR25013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1-2025. De aanvraag omgevingsvergunning heeft betrekking op het plaatsen van een dam met duiker op het adres Molenstraat 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72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30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m met duiker aan de Molenstraat 6 in Bruchem. Zaaknummer: ODR2501306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4722</meta:user-defined>
    <meta:user-defined meta:name="OVERHEIDop.GmbID/DC.identifier">gmb-2025-44722</meta:user-defined>
    <meta:user-defined meta:name="OVERHEIDop.versieInformatie"/>
  </office:meta>
</office:document-meta>
</file>