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t.b.v. schilderwerkzaamheden tot uiterlijk 31/12/25, Vlinderweg t.h.v. nrs. 276-280, 1432M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oktober 2025 een besluit genomen op de aanvraag. De vergunning is aangevraagd voor het plaatsen van een steiger t.b.v. schilderwerkzaamheden tot uiterlijk 31/12/25 op locatie Vlinderweg t.h.v. nrs. 276-280, 1432MX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4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4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2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1</meta:user-defined>
    <meta:user-defined meta:name="DCTERMS.abstract">Betreft:  besluit op locatie Vlinderweg t.h.v. nrs. 276-280, 1432MX Aals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steiger t.b.v. schilderwerkzaamheden tot uiterlijk 31/12/25, Vlinderweg t.h.v. nrs. 276-280, 1432MX Aalsmeer</meta:user-defined>
    <meta:user-defined meta:name="DCTERMS.W3CDTF/DCTERMS.available">2025-10-15</meta:user-defined>
    <meta:user-defined meta:name="DCTERMS.W3CDTF/OVERHEIDop.jaargang">2025</meta:user-defined>
    <meta:user-defined meta:name="OVERHEIDop.publicationIssue">447219</meta:user-defined>
    <meta:user-defined meta:name="OVERHEIDop.GmbID/DC.identifier">gmb-2025-447219</meta:user-defined>
    <meta:user-defined meta:name="OVERHEIDop.versieInformatie"/>
  </office:meta>
</office:document-meta>
</file>