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anlegsteiger in de Amstel, Amsteldijk Zuid 31, 1184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oktober 2025 besloten om de aanvraag met zaaknummer Z2025-00006509 voor een omgevingsvergunning op locatie Amsteldijk Zuid 31, 1184V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4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2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09</meta:user-defined>
    <meta:user-defined meta:name="DCTERMS.abstract">Betreft: besluit op locatie Amsteldijk Zuid 31, 1184VC Amstelveen</meta:user-defined>
    <dc:language>nl</dc:language>
    <meta:user-defined meta:name="OVERHEIDop.locatietype/OVERHEIDop.gebiedsmarkering">Vlak</meta:user-defined>
    <meta:user-defined meta:name="DC.title">Buiten behandelingstelling  het plaatsen van een aanlegsteiger in de Amstel, Amsteldijk Zuid 31, 1184VC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18</meta:user-defined>
    <meta:user-defined meta:name="OVERHEIDop.GmbID/DC.identifier">gmb-2025-447218</meta:user-defined>
    <meta:user-defined meta:name="OVERHEIDop.versieInformatie"/>
  </office:meta>
</office:document-meta>
</file>