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verbreden van de in-en uitrit met behoud van een groenstrook, Kudelstaartseweg 150,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oktober 2025 een besluit genomen op de aanvraag. De vergunning is aangevraagd voor het verbreden van de in-en uitrit met behoud van een groenstrook op locatie Kudelstaartseweg 150, 1433GN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6544.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5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72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544</meta:user-defined>
    <meta:user-defined meta:name="DCTERMS.abstract">Betreft:  besluit op locatie Kudelstaartseweg 150, 1433GN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geweigerd voor het verbreden van de in-en uitrit met behoud van een groenstrook, Kudelstaartseweg 150, 1433GN Kudelstaart</meta:user-defined>
    <meta:user-defined meta:name="DCTERMS.W3CDTF/DCTERMS.available">2025-10-15</meta:user-defined>
    <meta:user-defined meta:name="DCTERMS.W3CDTF/OVERHEIDop.jaargang">2025</meta:user-defined>
    <meta:user-defined meta:name="OVERHEIDop.publicationIssue">447217</meta:user-defined>
    <meta:user-defined meta:name="OVERHEIDop.GmbID/DC.identifier">gmb-2025-447217</meta:user-defined>
    <meta:user-defined meta:name="OVERHEIDop.versieInformatie"/>
  </office:meta>
</office:document-meta>
</file>