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eentijdsingel 118 - Steentijdsingel ter hoogte van huisnummer 1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nderhoud aan het warmtenet van Eneco en treffen van tijdelijke verkeersmaatregelen ter hoogte van Steentijdsingel 118 periode 17-11-2025 t/m 26-11-2025</text:p>
            <text:p text:style-name="common-al"/>
            <text:p text:style-name="common-al">Ons kenmerk: 0198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teentijdsingel 118 - Steentijdsingel ter hoogte van huisnummer 118</text:p>
            <text:p text:style-name="tussenkopcur">
            <text:span text:style-name="nadrukvet">Datum bekendmaking besluit:</text:span>
          </text:p>
            <text:p text:style-name="common-al">10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21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1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1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83IBA25/9050444</meta:user-defined>
    <meta:user-defined meta:name="DCTERMS.abstract">Onderhoud aan het warmtenet van Eneco en treffen van tijdelijke verkeersmaatregelen ter hoogte van Steentijdsingel 118 periode 17-11-2025 t/m 26-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eentijdsingel 118 - Steentijdsingel ter hoogte van huisnummer 118 te Den Haag</meta:user-defined>
    <meta:user-defined meta:name="DCTERMS.W3CDTF/DCTERMS.available">2025-10-15</meta:user-defined>
    <meta:user-defined meta:name="OVERHEIDop.externeBijlage">Bijlage_59491391_voor_bekendmaking|exb-2025-37418</meta:user-defined>
    <meta:user-defined meta:name="DCTERMS.W3CDTF/OVERHEIDop.jaargang">2025</meta:user-defined>
    <meta:user-defined meta:name="OVERHEIDop.publicationIssue">447214</meta:user-defined>
    <meta:user-defined meta:name="OVERHEIDop.GmbID/DC.identifier">gmb-2025-447214</meta:user-defined>
    <meta:user-defined meta:name="OVERHEIDop.versieInformatie"/>
  </office:meta>
</office:document-meta>
</file>