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10-1 1058XW Amsterdam, Crynssenstraat 10 t/m 18 (even) 1058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unststof kozijnen door houten kozijnen Crijnssensstraat 10-18</text:p>
            <text:p text:style-name="common-al">Besluit: verleend</text:p>
            <text:p text:style-name="common-al">Besluit verzonden op: 13-10-2025</text:p>
            <text:p text:style-name="common-al">Zaakadres: Crynssenstraat 10 t/m 18 (even) 1058XW Amsterdam</text:p>
            <text:p text:style-name="common-al">Zaaknummer: Z2025-027364</text:p>
            <text:p text:style-name="common-al">DSO-nummer: 2025062401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3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1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64</meta:user-defined>
    <meta:user-defined meta:name="DCTERMS.abstract">vervangen van de kunststof kozijnen door houten kozijnen Crijnssensstraat 10-1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ynssenstraat 10-1 1058XW Amsterdam, Crynssenstraat 10 t/m 18 (even) 1058XW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11</meta:user-defined>
    <meta:user-defined meta:name="OVERHEIDop.GmbID/DC.identifier">gmb-2025-447211</meta:user-defined>
    <meta:user-defined meta:name="OVERHEIDop.versieInformatie"/>
  </office:meta>
</office:document-meta>
</file>