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 en een kelder, Wassenberghstraat 36, 9718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en een kelder aan Wassenberghstraat 3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aanbouw en een kelder aan Wassenberghstraat 36  te Groningen  , dossiernummer GRN-000145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58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 en een kelder, Wassenberghstraat 36, 9718 LM Groningen</meta:user-defined>
    <meta:user-defined meta:name="OVERHEIDop.datumEindeReactietermijn">2025-03-18</meta:user-defined>
    <meta:user-defined meta:name="OVERHEIDop.terinzageleggingBG">https://groningen.lokalebekendmakingen.nl/case/1:9822:81521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21</meta:user-defined>
    <meta:user-defined meta:name="OVERHEIDop.GmbID/DC.identifier">gmb-2025-44721</meta:user-defined>
    <meta:user-defined meta:name="OVERHEIDop.versieInformatie"/>
  </office:meta>
</office:document-meta>
</file>