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estaande dakkapel aan Eperweg 2, 8166AB Emst (13642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bestaande dakkapel aan Eperweg 2, 8166AB Emst. </text:p>
            <text:p text:style-name="common-al">Datum aanvraag:  09-10-2025</text:p>
            <text:p text:style-name="common-al">Zaaknummer : 13642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72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01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bestaande dakkapel aan Eperweg 2, 8166AB Emst (1364201)</meta:user-defined>
    <meta:user-defined meta:name="DCTERMS.W3CDTF/DCTERMS.available">2025-10-15</meta:user-defined>
    <meta:user-defined meta:name="DCTERMS.W3CDTF/OVERHEIDop.jaargang">2025</meta:user-defined>
    <meta:user-defined meta:name="OVERHEIDop.publicationIssue">447209</meta:user-defined>
    <meta:user-defined meta:name="OVERHEIDop.GmbID/DC.identifier">gmb-2025-447209</meta:user-defined>
    <meta:user-defined meta:name="OVERHEIDop.versieInformatie"/>
  </office:meta>
</office:document-meta>
</file>